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411</text:p>
          </table:table-cell>
          <table:table-cell table:number-columns-repeated="4" table:style-name="ce10"/>
          <table:table-cell office:value-type="string" table:style-name="ce12">
            <text:p>06.09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8" table:style-name="ce16">
            <text:p>19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5:6945026:20557</text:p>
          </table:table-cell>
          <table:covered-table-cell/>
          <table:table-cell office:value-type="float" office:value="341692.58" table:style-name="ce20">
            <text:p>341692,5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5:6945026:20558</text:p>
          </table:table-cell>
          <table:covered-table-cell/>
          <table:table-cell office:value-type="float" office:value="176241.44" table:style-name="ce20">
            <text:p>176241,4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5:6945026:20559</text:p>
          </table:table-cell>
          <table:covered-table-cell/>
          <table:table-cell office:value-type="float" office:value="273354.06" table:style-name="ce20">
            <text:p>273354,0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5:6945026:20560</text:p>
          </table:table-cell>
          <table:covered-table-cell/>
          <table:table-cell office:value-type="float" office:value="276950.83" table:style-name="ce20">
            <text:p>276950,8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5:6945026:20561</text:p>
          </table:table-cell>
          <table:covered-table-cell/>
          <table:table-cell office:value-type="float" office:value="255370.23999999999" table:style-name="ce20">
            <text:p>255370,2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5:6945026:20562</text:p>
          </table:table-cell>
          <table:covered-table-cell/>
          <table:table-cell office:value-type="float" office:value="240983.19" table:style-name="ce20">
            <text:p>240983,1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5:6945026:20563</text:p>
          </table:table-cell>
          <table:covered-table-cell/>
          <table:table-cell office:value-type="float" office:value="334499.05" table:style-name="ce20">
            <text:p>334499,0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5:6945026:20564</text:p>
          </table:table-cell>
          <table:covered-table-cell/>
          <table:table-cell office:value-type="float" office:value="179838.2" table:style-name="ce20">
            <text:p>179838,2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5:6945026:20565</text:p>
          </table:table-cell>
          <table:covered-table-cell/>
          <table:table-cell office:value-type="float" office:value="276950.83" table:style-name="ce20">
            <text:p>276950,8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5:6945026:20566</text:p>
          </table:table-cell>
          <table:covered-table-cell/>
          <table:table-cell office:value-type="float" office:value="273354.06" table:style-name="ce20">
            <text:p>273354,0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5:6945026:20568</text:p>
          </table:table-cell>
          <table:covered-table-cell/>
          <table:table-cell office:value-type="float" office:value="366869.93" table:style-name="ce20">
            <text:p>366869,9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5:6945026:20569</text:p>
          </table:table-cell>
          <table:covered-table-cell/>
          <table:table-cell office:value-type="float" office:value="320112" table:style-name="ce20">
            <text:p>320112,0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5:6945026:20570</text:p>
          </table:table-cell>
          <table:covered-table-cell/>
          <table:table-cell office:value-type="float" office:value="338095.82" table:style-name="ce20">
            <text:p>338095,8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5:6945026:20571</text:p>
          </table:table-cell>
          <table:covered-table-cell/>
          <table:table-cell office:value-type="float" office:value="262563.77" table:style-name="ce20">
            <text:p>262563,7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5:6945026:20572</text:p>
          </table:table-cell>
          <table:covered-table-cell/>
          <table:table-cell office:value-type="float" office:value="273354.06" table:style-name="ce20">
            <text:p>273354,0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5:6945026:20573</text:p>
          </table:table-cell>
          <table:covered-table-cell/>
          <table:table-cell office:value-type="float" office:value="273354.06" table:style-name="ce20">
            <text:p>273354,0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5:6945026:20574</text:p>
          </table:table-cell>
          <table:covered-table-cell/>
          <table:table-cell office:value-type="float" office:value="320112" table:style-name="ce20">
            <text:p>320112,0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5:6945026:20575</text:p>
          </table:table-cell>
          <table:covered-table-cell/>
          <table:table-cell office:value-type="float" office:value="323708.76" table:style-name="ce20">
            <text:p>323708,7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5:6945026:20576</text:p>
          </table:table-cell>
          <table:covered-table-cell/>
          <table:table-cell office:value-type="float" office:value="363273.16" table:style-name="ce20">
            <text:p>363273,1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5:6945026:20577</text:p>
          </table:table-cell>
          <table:covered-table-cell/>
          <table:table-cell office:value-type="float" office:value="262563.77" table:style-name="ce20">
            <text:p>262563,7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5:6945026:20579</text:p>
          </table:table-cell>
          <table:covered-table-cell/>
          <table:table-cell office:value-type="float" office:value="233789.66" table:style-name="ce20">
            <text:p>233789,6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5:6945026:20580</text:p>
          </table:table-cell>
          <table:covered-table-cell/>
          <table:table-cell office:value-type="float" office:value="172644.67" table:style-name="ce20">
            <text:p>172644,6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5:6945026:20581</text:p>
          </table:table-cell>
          <table:covered-table-cell/>
          <table:table-cell office:value-type="float" office:value="338095.82" table:style-name="ce20">
            <text:p>338095,8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5:6945026:20582</text:p>
          </table:table-cell>
          <table:covered-table-cell/>
          <table:table-cell office:value-type="float" office:value="316515.23" table:style-name="ce20">
            <text:p>316515,2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5:6945026:20583</text:p>
          </table:table-cell>
          <table:covered-table-cell/>
          <table:table-cell office:value-type="float" office:value="316515.23" table:style-name="ce20">
            <text:p>316515,2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5:6945026:20584</text:p>
          </table:table-cell>
          <table:covered-table-cell/>
          <table:table-cell office:value-type="float" office:value="312918.46999999997" table:style-name="ce20">
            <text:p>312918,4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5:6945026:20585</text:p>
          </table:table-cell>
          <table:covered-table-cell/>
          <table:table-cell office:value-type="float" office:value="316515.23" table:style-name="ce20">
            <text:p>316515,2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5:6945026:20586</text:p>
          </table:table-cell>
          <table:covered-table-cell/>
          <table:table-cell office:value-type="float" office:value="316515.23" table:style-name="ce20">
            <text:p>316515,2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5:6945026:20587</text:p>
          </table:table-cell>
          <table:covered-table-cell/>
          <table:table-cell office:value-type="float" office:value="320112" table:style-name="ce20">
            <text:p>320112,0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5:6945026:20588</text:p>
          </table:table-cell>
          <table:covered-table-cell/>
          <table:table-cell office:value-type="float" office:value="179838.2" table:style-name="ce20">
            <text:p>179838,2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5:6945026:20590</text:p>
          </table:table-cell>
          <table:covered-table-cell/>
          <table:table-cell office:value-type="float" office:value="334499.05" table:style-name="ce20">
            <text:p>334499,0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5:6945026:20591</text:p>
          </table:table-cell>
          <table:covered-table-cell/>
          <table:table-cell office:value-type="float" office:value="302128.18" table:style-name="ce20">
            <text:p>302128,1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5:6945026:20592</text:p>
          </table:table-cell>
          <table:covered-table-cell/>
          <table:table-cell office:value-type="float" office:value="356079.64" table:style-name="ce20">
            <text:p>356079,6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5:6945026:20593</text:p>
          </table:table-cell>
          <table:covered-table-cell/>
          <table:table-cell office:value-type="float" office:value="280547.59000000003" table:style-name="ce20">
            <text:p>280547,5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5:6945026:20594</text:p>
          </table:table-cell>
          <table:covered-table-cell/>
          <table:table-cell office:value-type="float" office:value="273354.06" table:style-name="ce20">
            <text:p>273354,0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6945026:20595</text:p>
          </table:table-cell>
          <table:covered-table-cell/>
          <table:table-cell office:value-type="float" office:value="366869.93" table:style-name="ce20">
            <text:p>366869,9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6945026:20596</text:p>
          </table:table-cell>
          <table:covered-table-cell/>
          <table:table-cell office:value-type="float" office:value="305724.94" table:style-name="ce20">
            <text:p>305724,9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6945026:20597</text:p>
          </table:table-cell>
          <table:covered-table-cell/>
          <table:table-cell office:value-type="float" office:value="341692.58" table:style-name="ce20">
            <text:p>341692,5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6945026:20598</text:p>
          </table:table-cell>
          <table:covered-table-cell/>
          <table:table-cell office:value-type="float" office:value="341692.58" table:style-name="ce20">
            <text:p>341692,5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6945026:20599</text:p>
          </table:table-cell>
          <table:covered-table-cell/>
          <table:table-cell office:value-type="float" office:value="240983.19" table:style-name="ce20">
            <text:p>240983,1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6945026:20601</text:p>
          </table:table-cell>
          <table:covered-table-cell/>
          <table:table-cell office:value-type="float" office:value="248176.72" table:style-name="ce20">
            <text:p>248176,7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6945026:20602</text:p>
          </table:table-cell>
          <table:covered-table-cell/>
          <table:table-cell office:value-type="float" office:value="273354.06" table:style-name="ce20">
            <text:p>273354,0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6945026:20603</text:p>
          </table:table-cell>
          <table:covered-table-cell/>
          <table:table-cell office:value-type="float" office:value="273354.06" table:style-name="ce20">
            <text:p>273354,0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6945026:20604</text:p>
          </table:table-cell>
          <table:covered-table-cell/>
          <table:table-cell office:value-type="float" office:value="179838.2" table:style-name="ce20">
            <text:p>179838,2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6945026:20605</text:p>
          </table:table-cell>
          <table:covered-table-cell/>
          <table:table-cell office:value-type="float" office:value="334499.05" table:style-name="ce20">
            <text:p>334499,0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945026:20606</text:p>
          </table:table-cell>
          <table:covered-table-cell/>
          <table:table-cell office:value-type="float" office:value="316515.23" table:style-name="ce20">
            <text:p>316515,2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945026:20607</text:p>
          </table:table-cell>
          <table:covered-table-cell/>
          <table:table-cell office:value-type="float" office:value="258967.01" table:style-name="ce20">
            <text:p>258967,0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945026:20608</text:p>
          </table:table-cell>
          <table:covered-table-cell/>
          <table:table-cell office:value-type="float" office:value="258967.01" table:style-name="ce20">
            <text:p>258967,0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945026:20609</text:p>
          </table:table-cell>
          <table:covered-table-cell/>
          <table:table-cell office:value-type="float" office:value="258967.01" table:style-name="ce20">
            <text:p>258967,0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945026:20610</text:p>
          </table:table-cell>
          <table:covered-table-cell/>
          <table:table-cell office:value-type="float" office:value="356079.64" table:style-name="ce20">
            <text:p>356079,6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945026:20612</text:p>
          </table:table-cell>
          <table:covered-table-cell/>
          <table:table-cell office:value-type="float" office:value="316515.23" table:style-name="ce20">
            <text:p>316515,2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945026:20613</text:p>
          </table:table-cell>
          <table:covered-table-cell/>
          <table:table-cell office:value-type="float" office:value="769707.5" table:style-name="ce20">
            <text:p>769707,5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45026:20614</text:p>
          </table:table-cell>
          <table:covered-table-cell/>
          <table:table-cell office:value-type="float" office:value="769707.5" table:style-name="ce20">
            <text:p>769707,5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45026:20615</text:p>
          </table:table-cell>
          <table:covered-table-cell/>
          <table:table-cell office:value-type="float" office:value="539514.6" table:style-name="ce20">
            <text:p>539514,6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45026:20616</text:p>
          </table:table-cell>
          <table:covered-table-cell/>
          <table:table-cell office:value-type="float" office:value="208612.31" table:style-name="ce20">
            <text:p>208612,3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45026:20617</text:p>
          </table:table-cell>
          <table:covered-table-cell/>
          <table:table-cell office:value-type="float" office:value="769707.5" table:style-name="ce20">
            <text:p>769707,5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45026:20618</text:p>
          </table:table-cell>
          <table:covered-table-cell/>
          <table:table-cell office:value-type="float" office:value="550304.89" table:style-name="ce20">
            <text:p>550304,8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45026:20619</text:p>
          </table:table-cell>
          <table:covered-table-cell/>
          <table:table-cell office:value-type="float" office:value="769707.5" table:style-name="ce20">
            <text:p>769707,5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45026:20620</text:p>
          </table:table-cell>
          <table:covered-table-cell/>
          <table:table-cell office:value-type="float" office:value="769707.5" table:style-name="ce20">
            <text:p>769707,5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26:20621</text:p>
          </table:table-cell>
          <table:covered-table-cell/>
          <table:table-cell office:value-type="float" office:value="3163763.11" table:style-name="ce20">
            <text:p>3163763,1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26:20624</text:p>
          </table:table-cell>
          <table:covered-table-cell/>
          <table:table-cell office:value-type="float" office:value="1737838.88" table:style-name="ce20">
            <text:p>1737838,8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26:20630</text:p>
          </table:table-cell>
          <table:covered-table-cell/>
          <table:table-cell office:value-type="float" office:value="1505158.21" table:style-name="ce20">
            <text:p>1505158,2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26:20631</text:p>
          </table:table-cell>
          <table:covered-table-cell/>
          <table:table-cell office:value-type="float" office:value="2229712.21" table:style-name="ce20">
            <text:p>2229712,2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5026:20632</text:p>
          </table:table-cell>
          <table:covered-table-cell/>
          <table:table-cell office:value-type="float" office:value="2443788.17" table:style-name="ce20">
            <text:p>2443788,1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26:20633</text:p>
          </table:table-cell>
          <table:covered-table-cell/>
          <table:table-cell office:value-type="float" office:value="1748006.48" table:style-name="ce20">
            <text:p>1748006,4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26:20634</text:p>
          </table:table-cell>
          <table:covered-table-cell/>
          <table:table-cell office:value-type="float" office:value="1781737.2" table:style-name="ce20">
            <text:p>1781737,2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45026:20635</text:p>
          </table:table-cell>
          <table:covered-table-cell/>
          <table:table-cell office:value-type="float" office:value="3163763.11" table:style-name="ce20">
            <text:p>3163763,1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45026:20637</text:p>
          </table:table-cell>
          <table:covered-table-cell/>
          <table:table-cell office:value-type="float" office:value="2443788.17" table:style-name="ce20">
            <text:p>2443788,1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26:20638</text:p>
          </table:table-cell>
          <table:covered-table-cell/>
          <table:table-cell office:value-type="float" office:value="1748006.48" table:style-name="ce20">
            <text:p>1748006,4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26:20639</text:p>
          </table:table-cell>
          <table:covered-table-cell/>
          <table:table-cell office:value-type="float" office:value="1768274.49" table:style-name="ce20">
            <text:p>1768274,4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26:20640</text:p>
          </table:table-cell>
          <table:covered-table-cell/>
          <table:table-cell office:value-type="float" office:value="3163763.11" table:style-name="ce20">
            <text:p>3163763,1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26:20641</text:p>
          </table:table-cell>
          <table:covered-table-cell/>
          <table:table-cell office:value-type="float" office:value="2438054.21" table:style-name="ce20">
            <text:p>2438054,2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5026:20642</text:p>
          </table:table-cell>
          <table:covered-table-cell/>
          <table:table-cell office:value-type="float" office:value="1748006.48" table:style-name="ce20">
            <text:p>1748006,4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5026:20643</text:p>
          </table:table-cell>
          <table:covered-table-cell/>
          <table:table-cell office:value-type="float" office:value="1768274.49" table:style-name="ce20">
            <text:p>1768274,4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26:20644</text:p>
          </table:table-cell>
          <table:covered-table-cell/>
          <table:table-cell office:value-type="float" office:value="3172915.92" table:style-name="ce20">
            <text:p>3172915,9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45026:20645</text:p>
          </table:table-cell>
          <table:covered-table-cell/>
          <table:table-cell office:value-type="float" office:value="2229712.21" table:style-name="ce20">
            <text:p>2229712,2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26:20646</text:p>
          </table:table-cell>
          <table:covered-table-cell/>
          <table:table-cell office:value-type="float" office:value="1322720.3700000001" table:style-name="ce20">
            <text:p>1322720,3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26:20648</text:p>
          </table:table-cell>
          <table:covered-table-cell/>
          <table:table-cell office:value-type="float" office:value="1358674" table:style-name="ce20">
            <text:p>1358674,0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26:20649</text:p>
          </table:table-cell>
          <table:covered-table-cell/>
          <table:table-cell office:value-type="float" office:value="1307647.53" table:style-name="ce20">
            <text:p>1307647,5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26:20650</text:p>
          </table:table-cell>
          <table:covered-table-cell/>
          <table:table-cell office:value-type="float" office:value="2702051.73" table:style-name="ce20">
            <text:p>2702051,7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26:20651</text:p>
          </table:table-cell>
          <table:covered-table-cell/>
          <table:table-cell office:value-type="float" office:value="3163763.11" table:style-name="ce20">
            <text:p>3163763,1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26:20652</text:p>
          </table:table-cell>
          <table:covered-table-cell/>
          <table:table-cell office:value-type="float" office:value="1558033.4" table:style-name="ce20">
            <text:p>1558033,4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26:20653</text:p>
          </table:table-cell>
          <table:covered-table-cell/>
          <table:table-cell office:value-type="float" office:value="1593139.68" table:style-name="ce20">
            <text:p>1593139,6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26:20654</text:p>
          </table:table-cell>
          <table:covered-table-cell/>
          <table:table-cell office:value-type="float" office:value="1543919.44" table:style-name="ce20">
            <text:p>1543919,4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45026:20655</text:p>
          </table:table-cell>
          <table:covered-table-cell/>
          <table:table-cell office:value-type="float" office:value="3179760.2" table:style-name="ce20">
            <text:p>3179760,2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26:20656</text:p>
          </table:table-cell>
          <table:covered-table-cell/>
          <table:table-cell office:value-type="float" office:value="3166054.22" table:style-name="ce20">
            <text:p>3166054,2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45026:20657</text:p>
          </table:table-cell>
          <table:covered-table-cell/>
          <table:table-cell office:value-type="float" office:value="1536847.27" table:style-name="ce20">
            <text:p>1536847,2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45026:20659</text:p>
          </table:table-cell>
          <table:covered-table-cell/>
          <table:table-cell office:value-type="float" office:value="1593139.68" table:style-name="ce20">
            <text:p>1593139,6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45026:20660</text:p>
          </table:table-cell>
          <table:covered-table-cell/>
          <table:table-cell office:value-type="float" office:value="1526220.1" table:style-name="ce20">
            <text:p>1526220,1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45026:20661</text:p>
          </table:table-cell>
          <table:covered-table-cell/>
          <table:table-cell office:value-type="float" office:value="3179760.2" table:style-name="ce20">
            <text:p>3179760,2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45026:20662</text:p>
          </table:table-cell>
          <table:covered-table-cell/>
          <table:table-cell office:value-type="float" office:value="3168343.08" table:style-name="ce20">
            <text:p>3168343,0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45026:20663</text:p>
          </table:table-cell>
          <table:covered-table-cell/>
          <table:table-cell office:value-type="float" office:value="1540384.72" table:style-name="ce20">
            <text:p>1540384,7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45026:20664</text:p>
          </table:table-cell>
          <table:covered-table-cell/>
          <table:table-cell office:value-type="float" office:value="1614082.34" table:style-name="ce20">
            <text:p>1614082,3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45026:20665</text:p>
          </table:table-cell>
          <table:covered-table-cell/>
          <table:table-cell office:value-type="float" office:value="1526220.1" table:style-name="ce20">
            <text:p>1526220,1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45026:20666</text:p>
          </table:table-cell>
          <table:covered-table-cell/>
          <table:table-cell office:value-type="float" office:value="3177480.71" table:style-name="ce20">
            <text:p>3177480,7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45026:20667</text:p>
          </table:table-cell>
          <table:covered-table-cell/>
          <table:table-cell office:value-type="float" office:value="2232042.2799999998" table:style-name="ce20">
            <text:p>2232042,2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945026:20668</text:p>
          </table:table-cell>
          <table:covered-table-cell/>
          <table:table-cell office:value-type="float" office:value="1885176.53" table:style-name="ce20">
            <text:p>1885176,5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945026:20670</text:p>
          </table:table-cell>
          <table:covered-table-cell/>
          <table:table-cell office:value-type="float" office:value="1890362.16" table:style-name="ce20">
            <text:p>1890362,1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945026:20671</text:p>
          </table:table-cell>
          <table:covered-table-cell/>
          <table:table-cell office:value-type="float" office:value="2690313.88" table:style-name="ce20">
            <text:p>2690313,8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45026:20672</text:p>
          </table:table-cell>
          <table:covered-table-cell/>
          <table:table-cell office:value-type="float" office:value="3159175.07" table:style-name="ce20">
            <text:p>3159175,0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45026:20673</text:p>
          </table:table-cell>
          <table:covered-table-cell/>
          <table:table-cell office:value-type="float" office:value="2210500.7400000002" table:style-name="ce20">
            <text:p>2210500,7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45026:20675</text:p>
          </table:table-cell>
          <table:covered-table-cell/>
          <table:table-cell office:value-type="float" office:value="3159175.07" table:style-name="ce20">
            <text:p>3159175,0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945026:20676</text:p>
          </table:table-cell>
          <table:covered-table-cell/>
          <table:table-cell office:value-type="float" office:value="3156879.08" table:style-name="ce20">
            <text:p>3156879,0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945026:20677</text:p>
          </table:table-cell>
          <table:covered-table-cell/>
          <table:table-cell office:value-type="float" office:value="2216580.75" table:style-name="ce20">
            <text:p>2216580,7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945026:20678</text:p>
          </table:table-cell>
          <table:covered-table-cell/>
          <table:table-cell office:value-type="float" office:value="2216580.75" table:style-name="ce20">
            <text:p>2216580,7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945026:20679</text:p>
          </table:table-cell>
          <table:covered-table-cell/>
          <table:table-cell office:value-type="float" office:value="3166054.22" table:style-name="ce20">
            <text:p>3166054,2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945026:20681</text:p>
          </table:table-cell>
          <table:covered-table-cell/>
          <table:table-cell office:value-type="float" office:value="3156879.08" table:style-name="ce20">
            <text:p>3156879,0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945026:20682</text:p>
          </table:table-cell>
          <table:covered-table-cell/>
          <table:table-cell office:value-type="float" office:value="2216580.75" table:style-name="ce20">
            <text:p>2216580,7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945026:20683</text:p>
          </table:table-cell>
          <table:covered-table-cell/>
          <table:table-cell office:value-type="float" office:value="2225683.75" table:style-name="ce20">
            <text:p>2225683,7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6945026:20684</text:p>
          </table:table-cell>
          <table:covered-table-cell/>
          <table:table-cell office:value-type="float" office:value="3166054.22" table:style-name="ce20">
            <text:p>3166054,2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6945026:20685</text:p>
          </table:table-cell>
          <table:covered-table-cell/>
          <table:table-cell office:value-type="float" office:value="2239020.06" table:style-name="ce20">
            <text:p>2239020,0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6945026:20686</text:p>
          </table:table-cell>
          <table:covered-table-cell/>
          <table:table-cell office:value-type="float" office:value="1519515.45" table:style-name="ce20">
            <text:p>1519515,4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6945026:20687</text:p>
          </table:table-cell>
          <table:covered-table-cell/>
          <table:table-cell office:value-type="float" office:value="1490748.6" table:style-name="ce20">
            <text:p>1490748,6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6945026:20688</text:p>
          </table:table-cell>
          <table:covered-table-cell/>
          <table:table-cell office:value-type="float" office:value="1972269.75" table:style-name="ce20">
            <text:p>1972269,7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6945026:20689</text:p>
          </table:table-cell>
          <table:covered-table-cell/>
          <table:table-cell office:value-type="float" office:value="2029923.93" table:style-name="ce20">
            <text:p>2029923,9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6945026:20690</text:p>
          </table:table-cell>
          <table:covered-table-cell/>
          <table:table-cell office:value-type="float" office:value="3175198.97" table:style-name="ce20">
            <text:p>3175198,9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5:6945026:20692</text:p>
          </table:table-cell>
          <table:covered-table-cell/>
          <table:table-cell office:value-type="float" office:value="1781737.2" table:style-name="ce20">
            <text:p>1781737,2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5:6945026:20693</text:p>
          </table:table-cell>
          <table:covered-table-cell/>
          <table:table-cell office:value-type="float" office:value="1748006.48" table:style-name="ce20">
            <text:p>1748006,4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5:6945026:20694</text:p>
          </table:table-cell>
          <table:covered-table-cell/>
          <table:table-cell office:value-type="float" office:value="2312623.36" table:style-name="ce20">
            <text:p>2312623,3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5:6945026:20695</text:p>
          </table:table-cell>
          <table:covered-table-cell/>
          <table:table-cell office:value-type="float" office:value="2397668.13" table:style-name="ce20">
            <text:p>2397668,1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5:6945026:20696</text:p>
          </table:table-cell>
          <table:covered-table-cell/>
          <table:table-cell office:value-type="float" office:value="3177480.71" table:style-name="ce20">
            <text:p>3177480,7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5:6945026:20697</text:p>
          </table:table-cell>
          <table:covered-table-cell/>
          <table:table-cell office:value-type="float" office:value="1781737.2" table:style-name="ce20">
            <text:p>1781737,2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5:6945026:20698</text:p>
          </table:table-cell>
          <table:covered-table-cell/>
          <table:table-cell office:value-type="float" office:value="1748006.48" table:style-name="ce20">
            <text:p>1748006,4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5:6945026:20699</text:p>
          </table:table-cell>
          <table:covered-table-cell/>
          <table:table-cell office:value-type="float" office:value="2312623.36" table:style-name="ce20">
            <text:p>2312623,3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5:6945026:20700</text:p>
          </table:table-cell>
          <table:covered-table-cell/>
          <table:table-cell office:value-type="float" office:value="2397668.13" table:style-name="ce20">
            <text:p>2397668,1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5:6945026:20701</text:p>
          </table:table-cell>
          <table:covered-table-cell/>
          <table:table-cell office:value-type="float" office:value="3175198.97" table:style-name="ce20">
            <text:p>3175198,9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5:6945026:20703</text:p>
          </table:table-cell>
          <table:covered-table-cell/>
          <table:table-cell office:value-type="float" office:value="1781737.2" table:style-name="ce20">
            <text:p>1781737,2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5:6945026:20704</text:p>
          </table:table-cell>
          <table:covered-table-cell/>
          <table:table-cell office:value-type="float" office:value="1754772.27" table:style-name="ce20">
            <text:p>1754772,2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5:6945026:20705</text:p>
          </table:table-cell>
          <table:covered-table-cell/>
          <table:table-cell office:value-type="float" office:value="2312623.36" table:style-name="ce20">
            <text:p>2312623,3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5:6945026:20706</text:p>
          </table:table-cell>
          <table:covered-table-cell/>
          <table:table-cell office:value-type="float" office:value="2388957.2799999998" table:style-name="ce20">
            <text:p>2388957,2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5:6945026:20707</text:p>
          </table:table-cell>
          <table:covered-table-cell/>
          <table:table-cell office:value-type="float" office:value="312918.46999999997" table:style-name="ce20">
            <text:p>312918,4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5:6945026:20708</text:p>
          </table:table-cell>
          <table:covered-table-cell/>
          <table:table-cell office:value-type="float" office:value="352482.87" table:style-name="ce20">
            <text:p>352482,8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5:6945026:20709</text:p>
          </table:table-cell>
          <table:covered-table-cell/>
          <table:table-cell office:value-type="float" office:value="266160.53999999998" table:style-name="ce20">
            <text:p>266160,5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5:6945026:20710</text:p>
          </table:table-cell>
          <table:covered-table-cell/>
          <table:table-cell office:value-type="float" office:value="258967.01" table:style-name="ce20">
            <text:p>258967,0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5:6945026:20711</text:p>
          </table:table-cell>
          <table:covered-table-cell/>
          <table:table-cell office:value-type="float" office:value="258967.01" table:style-name="ce20">
            <text:p>258967,0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5:6945026:20712</text:p>
          </table:table-cell>
          <table:covered-table-cell/>
          <table:table-cell office:value-type="float" office:value="312918.46999999997" table:style-name="ce20">
            <text:p>312918,4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8:0105007:3067</text:p>
          </table:table-cell>
          <table:covered-table-cell/>
          <table:table-cell office:value-type="float" office:value="2397132.5299999998" table:style-name="ce20">
            <text:p>2397132,5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8:0105007:3068</text:p>
          </table:table-cell>
          <table:covered-table-cell/>
          <table:table-cell office:value-type="float" office:value="1773388.86" table:style-name="ce20">
            <text:p>1773388,8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8:0105007:3069</text:p>
          </table:table-cell>
          <table:covered-table-cell/>
          <table:table-cell office:value-type="float" office:value="1091551.42" table:style-name="ce20">
            <text:p>1091551,4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8:0105007:3070</text:p>
          </table:table-cell>
          <table:covered-table-cell/>
          <table:table-cell office:value-type="float" office:value="1709179.95" table:style-name="ce20">
            <text:p>1709179,9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8:0105007:3071</text:p>
          </table:table-cell>
          <table:covered-table-cell/>
          <table:table-cell office:value-type="float" office:value="1336156.78" table:style-name="ce20">
            <text:p>1336156,7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8:0105007:3072</text:p>
          </table:table-cell>
          <table:covered-table-cell/>
          <table:table-cell office:value-type="float" office:value="1892633.97" table:style-name="ce20">
            <text:p>1892633,9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8:0105007:3073</text:p>
          </table:table-cell>
          <table:covered-table-cell/>
          <table:table-cell office:value-type="float" office:value="1232199.5" table:style-name="ce20">
            <text:p>1232199,5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8:0105007:3074</text:p>
          </table:table-cell>
          <table:covered-table-cell/>
          <table:table-cell office:value-type="float" office:value="2403247.66" table:style-name="ce20">
            <text:p>2403247,6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8:0105007:3075</text:p>
          </table:table-cell>
          <table:covered-table-cell/>
          <table:table-cell office:value-type="float" office:value="1770331.29" table:style-name="ce20">
            <text:p>1770331,2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8:0105007:3076</text:p>
          </table:table-cell>
          <table:covered-table-cell/>
          <table:table-cell office:value-type="float" office:value="1070148.45" table:style-name="ce20">
            <text:p>1070148,4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8:0105007:3077</text:p>
          </table:table-cell>
          <table:covered-table-cell/>
          <table:table-cell office:value-type="float" office:value="1244429.77" table:style-name="ce20">
            <text:p>1244429,7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8:0105007:3078</text:p>
          </table:table-cell>
          <table:covered-table-cell/>
          <table:table-cell office:value-type="float" office:value="1706122.39" table:style-name="ce20">
            <text:p>1706122,3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8:0105007:3079</text:p>
          </table:table-cell>
          <table:covered-table-cell/>
          <table:table-cell office:value-type="float" office:value="1339214.3500000001" table:style-name="ce20">
            <text:p>1339214,3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8:0105007:3080</text:p>
          </table:table-cell>
          <table:covered-table-cell/>
          <table:table-cell office:value-type="float" office:value="1898749.11" table:style-name="ce20">
            <text:p>1898749,1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8:0105007:3081</text:p>
          </table:table-cell>
          <table:covered-table-cell/>
          <table:table-cell office:value-type="float" office:value="1235257.07" table:style-name="ce20">
            <text:p>1235257,0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8:0105007:3082</text:p>
          </table:table-cell>
          <table:covered-table-cell/>
          <table:table-cell office:value-type="float" office:value="2400190.09" table:style-name="ce20">
            <text:p>2400190,0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8:0105007:3083</text:p>
          </table:table-cell>
          <table:covered-table-cell/>
          <table:table-cell office:value-type="float" office:value="1773388.86" table:style-name="ce20">
            <text:p>1773388,8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8:0105007:3084</text:p>
          </table:table-cell>
          <table:covered-table-cell/>
          <table:table-cell office:value-type="float" office:value="1079321.1499999999" table:style-name="ce20">
            <text:p>1079321,1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8:0105007:3085</text:p>
          </table:table-cell>
          <table:covered-table-cell/>
          <table:table-cell office:value-type="float" office:value="1715295.09" table:style-name="ce20">
            <text:p>1715295,0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8:0105007:3086</text:p>
          </table:table-cell>
          <table:covered-table-cell/>
          <table:table-cell office:value-type="float" office:value="1342271.91" table:style-name="ce20">
            <text:p>1342271,9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8:0105007:3087</text:p>
          </table:table-cell>
          <table:covered-table-cell/>
          <table:table-cell office:value-type="float" office:value="1901806.67" table:style-name="ce20">
            <text:p>1901806,6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8:0105007:3089</text:p>
          </table:table-cell>
          <table:covered-table-cell/>
          <table:table-cell office:value-type="float" office:value="1244429.77" table:style-name="ce20">
            <text:p>1244429,7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8:0105007:3090</text:p>
          </table:table-cell>
          <table:covered-table-cell/>
          <table:table-cell office:value-type="float" office:value="2394074.96" table:style-name="ce20">
            <text:p>2394074,9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8:0105007:3091</text:p>
          </table:table-cell>
          <table:covered-table-cell/>
          <table:table-cell office:value-type="float" office:value="1800906.96" table:style-name="ce20">
            <text:p>1800906,9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8:0105007:3092</text:p>
          </table:table-cell>
          <table:covered-table-cell/>
          <table:table-cell office:value-type="float" office:value="1097666.55" table:style-name="ce20">
            <text:p>1097666,5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8:0105007:3093</text:p>
          </table:table-cell>
          <table:covered-table-cell/>
          <table:table-cell office:value-type="float" office:value="1739755.62" table:style-name="ce20">
            <text:p>1739755,6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8:0105007:3094</text:p>
          </table:table-cell>
          <table:covered-table-cell/>
          <table:table-cell office:value-type="float" office:value="1357559.75" table:style-name="ce20">
            <text:p>1357559,7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8:0105007:3095</text:p>
          </table:table-cell>
          <table:covered-table-cell/>
          <table:table-cell office:value-type="float" office:value="1935439.91" table:style-name="ce20">
            <text:p>1935439,9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8:0105007:3096</text:p>
          </table:table-cell>
          <table:covered-table-cell/>
          <table:table-cell office:value-type="float" office:value="1259717.6000000001" table:style-name="ce20">
            <text:p>1259717,6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28:0105007:3097</text:p>
          </table:table-cell>
          <table:covered-table-cell/>
          <table:table-cell office:value-type="float" office:value="2427708.2000000002" table:style-name="ce20">
            <text:p>2427708,2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28:0105007:3098</text:p>
          </table:table-cell>
          <table:covered-table-cell/>
          <table:table-cell office:value-type="float" office:value="1794791.83" table:style-name="ce20">
            <text:p>1794791,8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28:0105007:3099</text:p>
          </table:table-cell>
          <table:covered-table-cell/>
          <table:table-cell office:value-type="float" office:value="1782561.56" table:style-name="ce20">
            <text:p>1782561,5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28:0105007:3100</text:p>
          </table:table-cell>
          <table:covered-table-cell/>
          <table:table-cell office:value-type="float" office:value="1094608.99" table:style-name="ce20">
            <text:p>1094608,9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28:0105007:3101</text:p>
          </table:table-cell>
          <table:covered-table-cell/>
          <table:table-cell office:value-type="float" office:value="1742813.19" table:style-name="ce20">
            <text:p>1742813,1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28:0105007:3102</text:p>
          </table:table-cell>
          <table:covered-table-cell/>
          <table:table-cell office:value-type="float" office:value="1369790.02" table:style-name="ce20">
            <text:p>1369790,0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28:0105007:3103</text:p>
          </table:table-cell>
          <table:covered-table-cell/>
          <table:table-cell office:value-type="float" office:value="1938497.48" table:style-name="ce20">
            <text:p>1938497,4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28:0105007:3104</text:p>
          </table:table-cell>
          <table:covered-table-cell/>
          <table:table-cell office:value-type="float" office:value="1256660.04" table:style-name="ce20">
            <text:p>1256660,0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28:0105007:3105</text:p>
          </table:table-cell>
          <table:covered-table-cell/>
          <table:table-cell office:value-type="float" office:value="2430765.7599999998" table:style-name="ce20">
            <text:p>2430765,7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28:0105007:3106</text:p>
          </table:table-cell>
          <table:covered-table-cell/>
          <table:table-cell office:value-type="float" office:value="1794791.83" table:style-name="ce20">
            <text:p>1794791,8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28:0105007:3107</text:p>
          </table:table-cell>
          <table:covered-table-cell/>
          <table:table-cell office:value-type="float" office:value="1091551.42" table:style-name="ce20">
            <text:p>1091551,4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28:0105007:3108</text:p>
          </table:table-cell>
          <table:covered-table-cell/>
          <table:table-cell office:value-type="float" office:value="1742813.19" table:style-name="ce20">
            <text:p>1742813,1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28:0105007:3109</text:p>
          </table:table-cell>
          <table:covered-table-cell/>
          <table:table-cell office:value-type="float" office:value="1366732.45" table:style-name="ce20">
            <text:p>1366732,4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28:0105007:3110</text:p>
          </table:table-cell>
          <table:covered-table-cell/>
          <table:table-cell office:value-type="float" office:value="1091551.42" table:style-name="ce20">
            <text:p>1091551,4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28:0105007:3111</text:p>
          </table:table-cell>
          <table:covered-table-cell/>
          <table:table-cell office:value-type="float" office:value="1935439.91" table:style-name="ce20">
            <text:p>1935439,9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28:0105007:3112</text:p>
          </table:table-cell>
          <table:covered-table-cell/>
          <table:table-cell office:value-type="float" office:value="1253602.47" table:style-name="ce20">
            <text:p>1253602,4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28:0105007:3113</text:p>
          </table:table-cell>
          <table:covered-table-cell/>
          <table:table-cell office:value-type="float" office:value="2436880.9" table:style-name="ce20">
            <text:p>2436880,9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28:0105007:3114</text:p>
          </table:table-cell>
          <table:covered-table-cell/>
          <table:table-cell office:value-type="float" office:value="1803964.53" table:style-name="ce20">
            <text:p>1803964,5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28:0105007:3115</text:p>
          </table:table-cell>
          <table:covered-table-cell/>
          <table:table-cell office:value-type="float" office:value="1094608.99" table:style-name="ce20">
            <text:p>1094608,9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28:0105007:3116</text:p>
          </table:table-cell>
          <table:covered-table-cell/>
          <table:table-cell office:value-type="float" office:value="1745870.76" table:style-name="ce20">
            <text:p>1745870,7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28:0105007:3117</text:p>
          </table:table-cell>
          <table:covered-table-cell/>
          <table:table-cell office:value-type="float" office:value="1366732.45" table:style-name="ce20">
            <text:p>1366732,4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28:0105007:3118</text:p>
          </table:table-cell>
          <table:covered-table-cell/>
          <table:table-cell office:value-type="float" office:value="1944612.61" table:style-name="ce20">
            <text:p>1944612,6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28:0105007:3119</text:p>
          </table:table-cell>
          <table:covered-table-cell/>
          <table:table-cell office:value-type="float" office:value="1268890.31" table:style-name="ce20">
            <text:p>1268890,3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28:0105007:3120</text:p>
          </table:table-cell>
          <table:covered-table-cell/>
          <table:table-cell office:value-type="float" office:value="2439938.4700000002" table:style-name="ce20">
            <text:p>2439938,4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28:0105007:3121</text:p>
          </table:table-cell>
          <table:covered-table-cell/>
          <table:table-cell office:value-type="float" office:value="1727525.36" table:style-name="ce20">
            <text:p>1727525,3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28:0105007:3122</text:p>
          </table:table-cell>
          <table:covered-table-cell/>
          <table:table-cell office:value-type="float" office:value="1803964.53" table:style-name="ce20">
            <text:p>1803964,5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28:0105007:3123</text:p>
          </table:table-cell>
          <table:covered-table-cell/>
          <table:table-cell office:value-type="float" office:value="1097666.55" table:style-name="ce20">
            <text:p>1097666,5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28:0105007:3124</text:p>
          </table:table-cell>
          <table:covered-table-cell/>
          <table:table-cell office:value-type="float" office:value="1745870.76" table:style-name="ce20">
            <text:p>1745870,7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28:0105007:3125</text:p>
          </table:table-cell>
          <table:covered-table-cell/>
          <table:table-cell office:value-type="float" office:value="1372847.58" table:style-name="ce20">
            <text:p>1372847,5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28:0105007:3126</text:p>
          </table:table-cell>
          <table:covered-table-cell/>
          <table:table-cell office:value-type="float" office:value="1950727.75" table:style-name="ce20">
            <text:p>1950727,7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28:0105007:3127</text:p>
          </table:table-cell>
          <table:covered-table-cell/>
          <table:table-cell office:value-type="float" office:value="1348387.05" table:style-name="ce20">
            <text:p>1348387,0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28:0105007:3128</text:p>
          </table:table-cell>
          <table:covered-table-cell/>
          <table:table-cell office:value-type="float" office:value="1929324.78" table:style-name="ce20">
            <text:p>1929324,7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11.07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21">
            <text:p>198</text:p>
          </table:table-cell>
          <table:table-cell office:value-type="string" table:number-columns-spanned="2" table:number-rows-spanned="1" table:style-name="ce2">
            <text:p>36:28:0105007:3129</text:p>
          </table:table-cell>
          <table:covered-table-cell/>
          <table:table-cell office:value-type="float" office:value="1226084.3700000001" table:style-name="ce22">
            <text:p>1226084,3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7">
            <text:p>11.07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9CC529910873FD30FCA387AA22AA920E0AA46E239A9E4EEF64074AF2F93F879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Мелихова Елена Дмитриевна</meta:initial-creator>
    <dc:creator>Мелихова Елена Дмитриевна</dc:creator>
    <meta:creation-date>2023-09-06T11:56:26Z</meta:creation-date>
    <dc:date>2023-09-06T11:56:26Z</dc:date>
  </office:meta>
</office:document-meta>
</file>